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思源黑体 CN" svg:font-family="'思源黑体 C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1" svg:font-family="'思源黑体 C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64cm" fo:margin-left="0cm" fo:margin-top="0cm" fo:margin-bottom="0cm" table:align="left" style:writing-mode="lr-tb"/>
    </style:style>
    <style:style style:name="表格1.A" style:family="table-column">
      <style:table-column-properties style:column-width="1.99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.45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052cm"/>
    </style:style>
    <style:style style:name="表格1.F" style:family="table-column">
      <style:table-column-properties style:column-width="4.699cm"/>
    </style:style>
    <style:style style:name="表格1.G" style:family="table-column">
      <style:table-column-properties style:column-width="5.801cm"/>
    </style:style>
    <style:style style:name="表格1.H" style:family="table-column">
      <style:table-column-properties style:column-width="3.143cm"/>
    </style:style>
    <style:style style:name="表格1.1" style:family="table-row">
      <style:table-row-properties style:min-row-height="1.9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35cm" fo:keep-together="auto"/>
    </style:style>
    <style:style style:name="表格1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766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思源黑体 CN" fo:font-size="12pt" fo:language="en" fo:country="US" style:letter-kerning="true" style:font-name-asian="思源黑体 CN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line-height="0.706cm"/>
    </style:style>
    <style:style style:name="T1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2" style:family="text">
      <style:text-properties fo:color="#000000" loext:opacity="100%" style:font-name="標楷體" fo:font-size="14pt" fo:background-color="#d8d8d8" loext:char-shading-value="38" style:font-name-asian="標楷體1" style:font-size-asian="14pt" style:font-size-complex="14pt" loext:padding="0cm" loext:border="0.51pt solid #000000" loext:shadow="none"/>
    </style:style>
    <style:style style:name="T3" style:family="text">
      <style:text-properties fo:color="#000000" loext:opacity="100%" style:font-name="標楷體" fo:font-size="16pt" style:font-name-asian="標楷體1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1" style:font-size-asian="16pt" style:font-name-complex="F" style:font-size-complex="16pt"/>
    </style:style>
    <style:style style:name="T5" style:family="text">
      <style:text-properties style:font-name="標楷體" fo:font-size="16pt" fo:background-color="#d8d8d8" loext:char-shading-value="38" style:font-name-asian="標楷體1" style:font-size-asian="16pt" style:font-name-complex="F" style:font-size-complex="16pt" loext:padding="0cm" loext:border="0.51pt solid #000000" loext:shadow="none"/>
    </style:style>
    <style:style style:name="T6" style:family="text">
      <style:text-properties style:font-name="標楷體" fo:font-size="16pt" style:font-name-asian="標楷體1" style:font-size-asian="16pt" style:font-name-complex="F" style:font-size-complex="16pt"/>
    </style:style>
    <style:style style:name="T7" style:family="text">
      <style:text-properties style:font-name="標楷體" style:font-name-asian="標楷體1" style:font-name-complex="F"/>
    </style:style>
    <style:style style:name="T8" style:family="text">
      <style:text-properties style:font-name="標楷體" style:text-underline-style="solid" style:text-underline-width="auto" style:text-underline-color="font-color" style:font-name-asian="標楷體1" style:font-name-complex="F" style:font-size-complex="12pt"/>
    </style:style>
    <style:style style:name="T9" style:family="text">
      <style:text-properties style:font-name="標楷體" fo:font-size="14pt" style:font-name-asian="標楷體1" style:font-size-asian="14pt" style:font-name-complex="F"/>
    </style:style>
    <style:style style:name="T10" style:family="text">
      <style:text-properties style:font-name-complex="F"/>
    </style:style>
    <style:style style:name="T11" style:family="text">
      <style:text-properties style:text-underline-style="solid" style:text-underline-width="auto" style:text-underline-color="font-color" style:font-name-complex="F"/>
    </style:style>
    <style:style style:name="T12" style:family="text">
      <style:text-properties style:font-name="思源黑体 CN" style:font-name-asian="思源黑体 CN1" style:font-name-complex="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7"/>附件1</text:span></text:p>
      <text:p text:style-name="P1"><text:span text:style-name="T1"><text:s text:c="6"/></text:span><text:span text:style-name="T2">參考</text:span><text:span text:style-name="T5">範例</text:span><text:span text:style-name="T3">○○縣</text:span><text:span text:style-name="T6">政府環境保護局所屬</text:span><text:span text:style-name="T4">公務人員</text:span><text:span text:style-name="T6">客語能力認證申請補助報名費檢核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單位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>參加認證</text:p>
            <text:p text:style-name="P2">考試級別</text:p>
          </table:table-cell>
          <table:table-cell table:style-name="表格1.A1" office:value-type="string">
            <text:p text:style-name="P2">檢　附　附 件</text:p>
          </table:table-cell>
          <table:table-cell table:style-name="表格1.A1" office:value-type="string">
            <text:p text:style-name="P2">簽名或蓋章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2">水質保護科</text:p>
          </table:table-cell>
          <table:table-cell table:style-name="表格1.A1" office:value-type="string">
            <text:p text:style-name="P2">約僱人員</text:p>
          </table:table-cell>
          <table:table-cell table:style-name="表格1.A1" office:value-type="string">
            <text:p text:style-name="P2">徐大明</text:p>
          </table:table-cell>
          <table:table-cell table:style-name="表格1.A1" office:value-type="string">
            <text:p text:style-name="P2">H135792468</text:p>
          </table:table-cell>
          <table:table-cell table:style-name="表格1.A1" office:value-type="string">
            <text:p text:style-name="P3">□基礎級暨初級（*）</text:p>
            <text:p text:style-name="P3">□中級暨中高級</text:p>
            <text:p text:style-name="P3">■高級</text:p>
            <text:p text:style-name="P4"><text:span text:style-name="T10">腔調別：</text:span><text:span text:style-name="T11"> <text:s/>海陸 <text:s text:c="2"/></text:span></text:p>
          </table:table-cell>
          <table:table-cell table:style-name="表格1.G2" office:value-type="string">
            <text:p text:style-name="P3">■各級別客語能力認證准考證（需加戳到考證明章）</text:p>
            <text:p text:style-name="P3">■收據暨切結書</text:p>
          </table:table-cell>
          <table:table-cell table:style-name="表格1.A1" office:value-type="string">
            <text:p text:style-name="P5"><text:bookmark text:name="_GoBack"/>徐大明</text:p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><text:s/>綜合規劃科</text:p>
          </table:table-cell>
          <table:table-cell table:style-name="表格1.A1" office:value-type="string">
            <text:p text:style-name="P2">辦事員</text:p>
          </table:table-cell>
          <table:table-cell table:style-name="表格1.A1" office:value-type="string">
            <text:p text:style-name="P2">邱小雯</text:p>
          </table:table-cell>
          <table:table-cell table:style-name="表格1.A1" office:value-type="string">
            <text:p text:style-name="P2">A222555888</text:p>
          </table:table-cell>
          <table:table-cell table:style-name="表格1.A1" office:value-type="string">
            <text:p text:style-name="P3">■基礎級暨初級（*）</text:p>
            <text:p text:style-name="P3">□中級暨中高級</text:p>
            <text:p text:style-name="P3">□高級</text:p>
            <text:p text:style-name="P4"><text:span text:style-name="T10">腔調別：</text:span><text:span text:style-name="T11"> <text:s/>詔安 <text:s text:c="2"/></text:span></text:p>
          </table:table-cell>
          <table:table-cell table:style-name="表格1.G3" office:value-type="string">
            <text:p text:style-name="P3">■各級別客語能力認證准考證（需加戳到考證明章）</text:p>
            <text:p text:style-name="P3">■收據暨切結書</text:p>
          </table:table-cell>
          <table:table-cell table:style-name="表格1.A1" office:value-type="string">
            <text:p text:style-name="P5">邱小雯</text:p>
          </table:table-cell>
        </table:table-row>
        <table:table-row table:style-name="表格1.4">
          <table:table-cell table:style-name="表格1.A1" table:number-columns-spanned="8" office:value-type="string">
            <text:p text:style-name="P3">1.註（*）:基礎級認證於112年9月全國初級認證時，首次合併開辦。</text:p>
            <text:p text:style-name="P4"><text:span text:style-name="T10">2.基礎級暨初級:</text:span><text:span text:style-name="T11"> <text:s text:c="4"/>1 <text:s text:c="5"/></text:span><text:span text:style-name="T10">人，共計</text:span><text:span text:style-name="T11"> <text:s text:c="4"/>250 <text:s text:c="3"/></text:span><text:span text:style-name="T10">元。</text:span></text:p>
            <text:p text:style-name="P4"><text:span text:style-name="T10">3.中級暨中高級:</text:span><text:span text:style-name="T11"> <text:s text:c="10"/></text:span><text:span text:style-name="T10">人，共計</text:span><text:span text:style-name="T11"> <text:s text:c="11"/></text:span><text:span text:style-name="T10">元。</text:span></text:p>
            <text:p text:style-name="P4"><text:span text:style-name="T10">4.高 <text:s/>級:</text:span><text:span text:style-name="T11"> <text:s text:c="4"/>1 <text:s text:c="4"/></text:span><text:span text:style-name="T10">人，</text:span><text:span text:style-name="T11"> <text:s text:c="4"/>250 <text:s text:c="3"/></text:span><text:span text:style-name="T10">元。</text:span></text:p>
            <text:p text:style-name="P4"><text:span text:style-name="T10">5.以上合 <text:s/>計:</text:span><text:span text:style-name="T11"> <text:s text:c="4"/>2 <text:s text:c="4"/></text:span><text:span text:style-name="T10">人，</text:span><text:span text:style-name="T11"> <text:s text:c="4"/>500 <text:s text:c="3"/></text:span><text:span text:style-name="T1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9"><text:s text:c="4"/>製表人員 <text:s text:c="20"/>單位主管 <text:s text:c="16"/>會計單位 <text:s text:c="21"/>機關首長</text:span></text:p>
      <text:p text:style-name="P6"><text:span text:style-name="T9"><text:s text:c="4"/>○○○ <text:s text:c="23"/>○○○ <text:s text:c="17"/>○○○ <text:s text:c="26"/>○○○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思源黑体 CN" svg:font-family="'思源黑体 C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体 CN1" svg:font-family="'思源黑体 C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998cm" fo:margin-left="0.501cm" fo:margin-right="2.25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sus</meta:initial-creator>
    <dc:creator>王宇萱</dc:creator>
    <meta:editing-cycles>2</meta:editing-cycles>
    <meta:print-date>2023-07-11T09:46:00</meta:print-date>
    <meta:creation-date>2023-07-18T07:33:00</meta:creation-date>
    <dc:date>2023-07-18T07:33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42" meta:word-count="317" meta:character-count="606" meta:non-whitespace-character-count="357"/>
    <meta:user-defined meta:name="AppVersion">15.0000</meta:user-defined>
    <meta:template xlink:type="simple" xlink:actuate="onRequest" xlink:title="Normal.dotm" xlink:href=""/>
  </office:meta>
</office:document-meta>
</file>