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59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2.173cm" fo:keep-together="auto"/>
    </style:style>
    <style:style style:name="P1" style:family="paragraph" style:parent-style-name="Header"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2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3" style:family="paragraph" style:parent-style-name="Standard">
      <style:paragraph-properties fo:margin-left="0cm" fo:margin-right="0cm" fo:line-height="0.882cm" fo:text-indent="0.75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F"/>
    </style:style>
    <style:style style:name="P6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 style:font-name-complex="F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officeooo:paragraph-rsid="000798b2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indent="-0.002cm" style:auto-text-indent="false"/>
    </style:style>
    <style:style style:name="P11" style:family="paragraph" style:parent-style-name="Standard">
      <style:paragraph-properties fo:margin-left="0cm" fo:margin-right="0cm" fo:text-indent="-0.002cm" style:auto-text-indent="false"/>
      <style:text-properties officeooo:paragraph-rsid="0005a6c7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F"/>
    </style:style>
    <style:style style:name="T2" style:family="text">
      <style:text-properties style:font-name="標楷體" fo:font-size="16pt" fo:background-color="#d8d8d8" loext:char-shading-value="38" style:font-name-asian="標楷體1" style:font-size-asian="16pt" style:font-name-complex="F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name-complex="F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F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2</text:span></text:p>
      <text:p text:style-name="P3"><text:span text:style-name="T2">參考範例</text:span></text:p>
      <text:p text:style-name="P4"><text:span text:style-name="T1">客家委員會補助全國</text:span><text:span text:style-name="T4">公務人員及軍警人員</text:span><text:span text:style-name="T1">參加112年度客語能力認證</text:span></text:p>
      <text:p text:style-name="P4"><text:span text:style-name="T1">報名費請領清冊</text:span></text:p>
      <text:p text:style-name="P10"><draw:frame draw:style-name="fr1" draw:name="外框1" text:anchor-type="paragraph" svg:y="0.556cm" svg:width="15.252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申請機關名稱</text:p></table:table-cell><table:table-cell table:style-name="表格1.A1" office:value-type="string"><text:p text:style-name="P7">○○<text:bookmark text:name="_GoBack1"/>縣政府</text:p></table:table-cell></table:table-row><table:table-row table:style-name="表格1.2"><table:table-cell table:style-name="表格1.A1" office:value-type="string"><text:p text:style-name="P7">申請梯次</text:p></table:table-cell><table:table-cell table:style-name="表格1.A1" office:value-type="string"><text:p text:style-name="P7">第1梯次</text:p></table:table-cell></table:table-row><table:table-row table:style-name="表格1.3"><table:table-cell table:style-name="表格1.A1" office:value-type="string"><text:p text:style-name="P7">人數</text:p></table:table-cell><table:table-cell table:style-name="表格1.A1" office:value-type="string"><text:p text:style-name="P7">100人</text:p></table:table-cell></table:table-row><table:table-row table:style-name="表格1.4"><table:table-cell table:style-name="表格1.A1" office:value-type="string"><text:p text:style-name="P7">單價</text:p></table:table-cell><table:table-cell table:style-name="表格1.A1" office:value-type="string"><text:p text:style-name="P7">250元/每人</text:p></table:table-cell></table:table-row><table:table-row table:style-name="表格1.5"><table:table-cell table:style-name="表格1.A1" office:value-type="string"><text:p text:style-name="P7">申請補助金額(元)</text:p></table:table-cell><table:table-cell table:style-name="表格1.A1" office:value-type="string"><text:p text:style-name="P8">25,000元</text:p></table:table-cell></table:table-row><table:table-row table:style-name="表格1.6"><table:table-cell table:style-name="表格1.A1" office:value-type="string"><text:p text:style-name="P9">核定補助金額(元)</text:p><text:p text:style-name="P9">(客委會填列)</text:p></table:table-cell><table:table-cell table:style-name="表格1.A1" office:value-type="string"><text:p text:style-name="P7">(由客委會填列)</text:p></table:table-cell></table:table-row></table:table></draw:text-box></draw:frame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2"><text:span text:style-name="T3"><text:s text:c="10"/></text:span></text:p>
      <text:p text:style-name="P11"><text:s text:c="13"/><text:span text:style-name="T3">製表人員 <text:s text:c="10"/>單位主管 <text:s text:c="9"/>會計單位 <text:s text:c="10"/>機關首長</text:span></text:p>
      <text:p text:style-name="P10"><text:span text:style-name="T3"><text:s text:c="8"/>○○○ <text:s text:c="11"/>○○○ <text:s text:c="11"/>○○○ <text:s text:c="12"/>○○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MP2" style:family="paragraph" style:parent-style-name="Header"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258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2cm" fo:margin-left="0cm" fo:margin-right="0cm" fo:margin-bottom="0.9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4</meta:editing-cycles>
    <meta:print-date>2023-07-05T10:23:00</meta:print-date>
    <meta:creation-date>2023-07-18T07:33:00</meta:creation-date>
    <dc:date>2023-07-18T15:41:11.972000000</dc:date>
    <meta:editing-duration>PT1M1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1" meta:word-count="127" meta:character-count="251" meta:non-whitespace-character-count="147"/>
    <meta:user-defined meta:name="AppVersion">15.0000</meta:user-defined>
    <meta:template xlink:type="simple" xlink:actuate="onRequest" xlink:title="Normal.dotm" xlink:href=""/>
  </office:meta>
</office:document-meta>
</file>